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64.54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4.7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Solar_20_Retur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4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">
      <style:table-cell-properties fo:background-color="#c5e0b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urrency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lar Retur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Inputs</text:p>
          </table:table-cell>
          <table:table-cell table:number-columns-repeated="2"/>
          <table:table-cell table:style-name="ce10" office:value-type="string" calcext:value-type="string">
            <text:p>Constants</text:p>
          </table:table-cell>
          <table:table-cell table:style-name="ce13"/>
          <table:table-cell table:style-name="ce1" office:value-type="string" calcext:value-type="string">
            <text:p>Resul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nge to match system under consideration</text:p>
          </table:table-cell>
          <table:table-cell table:number-columns-repeated="2"/>
          <table:table-cell table:style-name="ce11" office:value-type="string" calcext:value-type="string">
            <text:p>Can be changed but likely OK as is.</text:p>
          </table:table-cell>
          <table:table-cell/>
          <table:table-cell table:style-name="ce15" office:value-type="string" calcext:value-type="string">
            <text:p>25 Year Return</text:p>
          </table:table-cell>
          <table:table-cell table:style-name="ce17" table:formula="of:=RATE(25; 0; -[.B4]; [.E35])" office:value-type="percentage" office:value="0.0145639079570989" calcext:value-type="percentage">
            <text:p>1.46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Install Size (Watts)</text:p>
            <draw:custom-shape table:end-cell-address="'Solar Return'.D26" table:end-x="14.28mm" table:end-y="4.49mm" draw:z-index="0" draw:name="Text Box 2" draw:style-name="gr1" draw:text-style-name="P1" drawooo:display="printer" svg:width="141.01mm" svg:height="117.4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float" office:value="5800" calcext:value-type="float">
            <text:p>5800</text:p>
          </table:table-cell>
          <table:table-cell/>
          <table:table-cell table:style-name="ce3" office:value-type="string" calcext:value-type="string">
            <text:p>Victoria Production Factor (kWh/kW)</text:p>
          </table:table-cell>
          <table:table-cell office:value-type="float" office:value="1100" calcext:value-type="float">
            <text:p>11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6" office:value-type="float" office:value="21500" calcext:value-type="float">
            <text:p>$21,500</text:p>
          </table:table-cell>
          <table:table-cell/>
          <table:table-cell table:style-name="ce3" office:value-type="string" calcext:value-type="string">
            <text:p>Panel degradation per year</text:p>
          </table:table-cell>
          <table:table-cell table:style-name="ce14" office:value-type="percentage" office:value="0.005" calcext:value-type="percentage">
            <text:p>0.50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ydro Price per kWh</text:p>
          </table:table-cell>
          <table:table-cell table:style-name="ce5" office:value-type="float" office:value="0.1287" calcext:value-type="float">
            <text:p>0.1287</text:p>
          </table:table-cell>
          <table:table-cell table:number-columns-repeated="4"/>
          <table:table-cell table:style-name="ce16"/>
          <table:table-cell table:number-columns-repeated="1017"/>
        </table:table-row>
        <table:table-row table:style-name="ro2">
          <table:table-cell table:style-name="ce3" office:value-type="string" calcext:value-type="string">
            <text:p>Hydro increase per year</text:p>
          </table:table-cell>
          <table:table-cell table:style-name="ce7" office:value-type="percentage" office:value="0.03" calcext:value-type="percentage">
            <text:p>3%</text:p>
          </table:table-cell>
          <table:table-cell table:style-name="ce4"/>
          <table:table-cell table:number-columns-repeated="1021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2" office:value-type="string" calcext:value-type="string">
            <text:p>Hydro Price ($/kWh)</text:p>
          </table:table-cell>
          <table:table-cell table:style-name="ce3" office:value-type="string" calcext:value-type="string">
            <text:p>Annual production (kWh)</text:p>
          </table:table-cell>
          <table:table-cell table:style-name="ce3" office:value-type="string" calcext:value-type="string">
            <text:p>Annual savings</text:p>
          </table:table-cell>
          <table:table-cell table:style-name="ce3" office:value-type="string" calcext:value-type="string">
            <text:p>Total Savings</text:p>
          </table:table-cell>
          <table:table-cell table:style-name="ce3" office:value-type="string" calcext:value-type="string">
            <text:p>Total % paid back</text:p>
          </table:table-cell>
          <table:table-cell table:style-name="ce3" office:value-type="string" calcext:value-type="string">
            <text:p>Cost/kWh Produced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</text:p>
          </table:table-cell>
          <table:table-cell table:style-name="ce8" table:formula="of:=[.B5]*1.05*1.05" office:value-type="float" office:value="0.14189175" calcext:value-type="float">
            <text:p><text:s/>$0.142 </text:p>
          </table:table-cell>
          <table:table-cell table:style-name="ce9" table:formula="of:=[.$E$3]/1000*[.B3]" office:value-type="float" office:value="6380" calcext:value-type="float">
            <text:p>6,380</text:p>
          </table:table-cell>
          <table:table-cell table:style-name="ce12" table:formula="of:=[.C11]*[.B11]" office:value-type="float" office:value="905.269365" calcext:value-type="float">
            <text:p>$905</text:p>
          </table:table-cell>
          <table:table-cell table:style-name="ce12" table:formula="of:=[.D11]" office:value-type="float" office:value="905.269365" calcext:value-type="float">
            <text:p>$905</text:p>
          </table:table-cell>
          <table:table-cell table:style-name="ce16" table:formula="of:=[.E11]/[.$B$4]" office:value-type="percentage" office:value="0.0421055518604651" calcext:value-type="percentage">
            <text:p>4.21%</text:p>
          </table:table-cell>
          <table:table-cell table:style-name="ce18" table:formula="of:=[.$B$4]/SUM([.C$11:.C11])" office:value-type="float" office:value="3.36990595611285" calcext:value-type="float">
            <text:p>$3.3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</text:p>
          </table:table-cell>
          <table:table-cell table:style-name="ce8" table:formula="of:=[.B11]*(1+[.$B$6])" office:value-type="float" office:value="0.1461485025" calcext:value-type="float">
            <text:p><text:s/>$0.146 </text:p>
          </table:table-cell>
          <table:table-cell table:style-name="ce9" table:formula="of:=[.C11]*(1-[.$E$4])" office:value-type="float" office:value="6348.1" calcext:value-type="float">
            <text:p>6,348</text:p>
          </table:table-cell>
          <table:table-cell table:style-name="ce12" table:formula="of:=[.C12]*[.B12]" office:value-type="float" office:value="927.76530872025" calcext:value-type="float">
            <text:p>$928</text:p>
          </table:table-cell>
          <table:table-cell table:style-name="ce12" table:formula="of:=[.D12]+[.E11]" office:value-type="float" office:value="1833.03467372025" calcext:value-type="float">
            <text:p>$1,833</text:p>
          </table:table-cell>
          <table:table-cell table:style-name="ce16" table:formula="of:=[.E12]/[.$B$4]" office:value-type="percentage" office:value="0.0852574266846628" calcext:value-type="percentage">
            <text:p>8.53%</text:p>
          </table:table-cell>
          <table:table-cell table:style-name="ce18" table:formula="of:=[.$B$4]/SUM([.C$11:.C12])" office:value-type="float" office:value="1.68917591785105" calcext:value-type="float">
            <text:p>$1.6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3</text:p>
          </table:table-cell>
          <table:table-cell table:style-name="ce8" table:formula="of:=[.B12]*(1+[.$B$6])" office:value-type="float" office:value="0.150532957575" calcext:value-type="float">
            <text:p><text:s/>$0.151 </text:p>
          </table:table-cell>
          <table:table-cell table:style-name="ce9" table:formula="of:=[.C12]*(1-[.$E$4])" office:value-type="float" office:value="6316.3595" calcext:value-type="float">
            <text:p>6,316</text:p>
          </table:table-cell>
          <table:table-cell table:style-name="ce12" table:formula="of:=[.C13]*[.B13]" office:value-type="float" office:value="950.820276641949" calcext:value-type="float">
            <text:p>$951</text:p>
          </table:table-cell>
          <table:table-cell table:style-name="ce12" table:formula="of:=[.D13]+[.E12]" office:value-type="float" office:value="2783.8549503622" calcext:value-type="float">
            <text:p>$2,784</text:p>
          </table:table-cell>
          <table:table-cell table:style-name="ce16" table:formula="of:=[.E13]/[.$B$4]" office:value-type="percentage" office:value="0.129481625598242" calcext:value-type="percentage">
            <text:p>12.95%</text:p>
          </table:table-cell>
          <table:table-cell table:style-name="ce18" table:formula="of:=[.$B$4]/SUM([.C$11:.C13])" office:value-type="float" office:value="1.12893726387982" calcext:value-type="float">
            <text:p>$1.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4</text:p>
          </table:table-cell>
          <table:table-cell table:style-name="ce8" table:formula="of:=[.B13]*(1+[.$B$6])" office:value-type="float" office:value="0.15504894630225" calcext:value-type="float">
            <text:p><text:s/>$0.155 </text:p>
          </table:table-cell>
          <table:table-cell table:style-name="ce9" table:formula="of:=[.C13]*(1-[.$E$4])" office:value-type="float" office:value="6284.7777025" calcext:value-type="float">
            <text:p>6,285</text:p>
          </table:table-cell>
          <table:table-cell table:style-name="ce12" table:formula="of:=[.C14]*[.B14]" office:value-type="float" office:value="974.448160516501" calcext:value-type="float">
            <text:p>$974</text:p>
          </table:table-cell>
          <table:table-cell table:style-name="ce12" table:formula="of:=[.D14]+[.E13]" office:value-type="float" office:value="3758.3031108787" calcext:value-type="float">
            <text:p>$3,758</text:p>
          </table:table-cell>
          <table:table-cell table:style-name="ce16" table:formula="of:=[.E14]/[.$B$4]" office:value-type="percentage" office:value="0.174804795854823" calcext:value-type="percentage">
            <text:p>17.48%</text:p>
          </table:table-cell>
          <table:table-cell table:style-name="ce18" table:formula="of:=[.$B$4]/SUM([.C$11:.C14])" office:value-type="float" office:value="0.848821455937013" calcext:value-type="float">
            <text:p>$0.8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5</text:p>
          </table:table-cell>
          <table:table-cell table:style-name="ce8" table:formula="of:=[.B14]*(1+[.$B$6])" office:value-type="float" office:value="0.159700414691318" calcext:value-type="float">
            <text:p><text:s/>$0.160 </text:p>
          </table:table-cell>
          <table:table-cell table:style-name="ce9" table:formula="of:=[.C14]*(1-[.$E$4])" office:value-type="float" office:value="6253.3538139875" calcext:value-type="float">
            <text:p>6,253</text:p>
          </table:table-cell>
          <table:table-cell table:style-name="ce12" table:formula="of:=[.C15]*[.B15]" office:value-type="float" office:value="998.663197305336" calcext:value-type="float">
            <text:p>$999</text:p>
          </table:table-cell>
          <table:table-cell table:style-name="ce12" table:formula="of:=[.D15]+[.E14]" office:value-type="float" office:value="4756.96630818404" calcext:value-type="float">
            <text:p>$4,757</text:p>
          </table:table-cell>
          <table:table-cell table:style-name="ce16" table:formula="of:=[.E15]/[.$B$4]" office:value-type="percentage" office:value="0.221254246892281" calcext:value-type="percentage">
            <text:p>22.13%</text:p>
          </table:table-cell>
          <table:table-cell table:style-name="ce18" table:formula="of:=[.$B$4]/SUM([.C$11:.C15])" office:value-type="float" office:value="0.680754786356067" calcext:value-type="float">
            <text:p>$0.6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6</text:p>
          </table:table-cell>
          <table:table-cell table:style-name="ce8" table:formula="of:=[.B15]*(1+[.$B$6])" office:value-type="float" office:value="0.164491427132057" calcext:value-type="float">
            <text:p><text:s/>$0.164 </text:p>
          </table:table-cell>
          <table:table-cell table:style-name="ce9" table:formula="of:=[.C15]*(1-[.$E$4])" office:value-type="float" office:value="6222.08704491757" calcext:value-type="float">
            <text:p>6,222</text:p>
          </table:table-cell>
          <table:table-cell table:style-name="ce12" table:formula="of:=[.C16]*[.B16]" office:value-type="float" office:value="1023.47997775837" calcext:value-type="float">
            <text:p>$1,023</text:p>
          </table:table-cell>
          <table:table-cell table:style-name="ce12" table:formula="of:=[.D16]+[.E15]" office:value-type="float" office:value="5780.44628594241" calcext:value-type="float">
            <text:p>$5,780</text:p>
          </table:table-cell>
          <table:table-cell table:style-name="ce16" table:formula="of:=[.E16]/[.$B$4]" office:value-type="percentage" office:value="0.268857966788019" calcext:value-type="percentage">
            <text:p>26.89%</text:p>
          </table:table-cell>
          <table:table-cell table:style-name="ce18" table:formula="of:=[.$B$4]/SUM([.C$11:.C16])" office:value-type="float" office:value="0.568712685903003" calcext:value-type="float">
            <text:p>$0.5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7</text:p>
          </table:table-cell>
          <table:table-cell table:style-name="ce8" table:formula="of:=[.B16]*(1+[.$B$6])" office:value-type="float" office:value="0.169426169946019" calcext:value-type="float">
            <text:p><text:s/>$0.169 </text:p>
          </table:table-cell>
          <table:table-cell table:style-name="ce9" table:formula="of:=[.C16]*(1-[.$E$4])" office:value-type="float" office:value="6190.97660969298" calcext:value-type="float">
            <text:p>6,191</text:p>
          </table:table-cell>
          <table:table-cell table:style-name="ce12" table:formula="of:=[.C17]*[.B17]" office:value-type="float" office:value="1048.91345520567" calcext:value-type="float">
            <text:p>$1,049</text:p>
          </table:table-cell>
          <table:table-cell table:style-name="ce12" table:formula="of:=[.D17]+[.E16]" office:value-type="float" office:value="6829.35974114808" calcext:value-type="float">
            <text:p>$6,829</text:p>
          </table:table-cell>
          <table:table-cell table:style-name="ce16" table:formula="of:=[.E17]/[.$B$4]" office:value-type="percentage" office:value="0.317644639123166" calcext:value-type="percentage">
            <text:p>31.76%</text:p>
          </table:table-cell>
          <table:table-cell table:style-name="ce18" table:formula="of:=[.$B$4]/SUM([.C$11:.C17])" office:value-type="float" office:value="0.488684624896011" calcext:value-type="float">
            <text:p>$0.4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8</text:p>
          </table:table-cell>
          <table:table-cell table:style-name="ce8" table:formula="of:=[.B17]*(1+[.$B$6])" office:value-type="float" office:value="0.174508955044399" calcext:value-type="float">
            <text:p><text:s/>$0.175 </text:p>
          </table:table-cell>
          <table:table-cell table:style-name="ce9" table:formula="of:=[.C17]*(1-[.$E$4])" office:value-type="float" office:value="6160.02172664451" calcext:value-type="float">
            <text:p>6,160</text:p>
          </table:table-cell>
          <table:table-cell table:style-name="ce12" table:formula="of:=[.C18]*[.B18]" office:value-type="float" office:value="1074.97895456753" calcext:value-type="float">
            <text:p>$1,075</text:p>
          </table:table-cell>
          <table:table-cell table:style-name="ce12" table:formula="of:=[.D18]+[.E17]" office:value-type="float" office:value="7904.33869571561" calcext:value-type="float">
            <text:p>$7,904</text:p>
          </table:table-cell>
          <table:table-cell table:style-name="ce16" table:formula="of:=[.E18]/[.$B$4]" office:value-type="percentage" office:value="0.367643660265842" calcext:value-type="percentage">
            <text:p>36.76%</text:p>
          </table:table-cell>
          <table:table-cell table:style-name="ce18" table:formula="of:=[.$B$4]/SUM([.C$11:.C18])" office:value-type="float" office:value="0.42866533848535" calcext:value-type="float">
            <text:p>$0.4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9</text:p>
          </table:table-cell>
          <table:table-cell table:style-name="ce8" table:formula="of:=[.B18]*(1+[.$B$6])" office:value-type="float" office:value="0.179744223695731" calcext:value-type="float">
            <text:p><text:s/>$0.180 </text:p>
          </table:table-cell>
          <table:table-cell table:style-name="ce9" table:formula="of:=[.C18]*(1-[.$E$4])" office:value-type="float" office:value="6129.22161801129" calcext:value-type="float">
            <text:p>6,129</text:p>
          </table:table-cell>
          <table:table-cell table:style-name="ce12" table:formula="of:=[.C19]*[.B19]" office:value-type="float" office:value="1101.69218158853" calcext:value-type="float">
            <text:p>$1,102</text:p>
          </table:table-cell>
          <table:table-cell table:style-name="ce12" table:formula="of:=[.D19]+[.E18]" office:value-type="float" office:value="9006.03087730414" calcext:value-type="float">
            <text:p>$9,006</text:p>
          </table:table-cell>
          <table:table-cell table:style-name="ce16" table:formula="of:=[.E19]/[.$B$4]" office:value-type="percentage" office:value="0.418885157083914" calcext:value-type="percentage">
            <text:p>41.89%</text:p>
          </table:table-cell>
          <table:table-cell table:style-name="ce18" table:formula="of:=[.$B$4]/SUM([.C$11:.C19])" office:value-type="float" office:value="0.381985235079972" calcext:value-type="float">
            <text:p>$0.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Year 10</text:p>
          </table:table-cell>
          <table:table-cell table:style-name="ce8" table:formula="of:=[.B19]*(1+[.$B$6])" office:value-type="float" office:value="0.185136550406603" calcext:value-type="float">
            <text:p><text:s/>$0.185 </text:p>
          </table:table-cell>
          <table:table-cell table:style-name="ce9" table:formula="of:=[.C19]*(1-[.$E$4])" office:value-type="float" office:value="6098.57550992123" calcext:value-type="float">
            <text:p>6,099</text:p>
          </table:table-cell>
          <table:table-cell table:style-name="ce12" table:formula="of:=[.C20]*[.B20]" office:value-type="float" office:value="1129.06923230101" calcext:value-type="float">
            <text:p>$1,129</text:p>
          </table:table-cell>
          <table:table-cell table:style-name="ce12" table:formula="of:=[.D20]+[.E19]" office:value-type="float" office:value="10135.1001096052" calcext:value-type="float">
            <text:p>$10,135</text:p>
          </table:table-cell>
          <table:table-cell table:style-name="ce16" table:formula="of:=[.E20]/[.$B$4]" office:value-type="percentage" office:value="0.471400005097914" calcext:value-type="percentage">
            <text:p>47.14%</text:p>
          </table:table-cell>
          <table:table-cell table:style-name="ce18" table:formula="of:=[.$B$4]/SUM([.C$11:.C20])" office:value-type="float" office:value="0.34464255971818" calcext:value-type="float">
            <text:p>$0.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1</text:p>
          </table:table-cell>
          <table:table-cell table:style-name="ce8" table:formula="of:=[.B20]*(1+[.$B$6])" office:value-type="float" office:value="0.190690646918801" calcext:value-type="float">
            <text:p><text:s/>$0.191 </text:p>
          </table:table-cell>
          <table:table-cell table:style-name="ce9" table:formula="of:=[.C20]*(1-[.$E$4])" office:value-type="float" office:value="6068.08263237163" calcext:value-type="float">
            <text:p>6,068</text:p>
          </table:table-cell>
          <table:table-cell table:style-name="ce12" table:formula="of:=[.C21]*[.B21]" office:value-type="float" office:value="1157.12660272369" calcext:value-type="float">
            <text:p>$1,157</text:p>
          </table:table-cell>
          <table:table-cell table:style-name="ce12" table:formula="of:=[.D21]+[.E20]" office:value-type="float" office:value="11292.2267123288" calcext:value-type="float">
            <text:p>$11,292</text:p>
          </table:table-cell>
          <table:table-cell table:style-name="ce16" table:formula="of:=[.E21]/[.$B$4]" office:value-type="percentage" office:value="0.525219847085062" calcext:value-type="percentage">
            <text:p>52.52%</text:p>
          </table:table-cell>
          <table:table-cell table:style-name="ce18" table:formula="of:=[.$B$4]/SUM([.C$11:.C21])" office:value-type="float" office:value="0.314090741054286" calcext:value-type="float">
            <text:p>$0.3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2</text:p>
          </table:table-cell>
          <table:table-cell table:style-name="ce8" table:formula="of:=[.B21]*(1+[.$B$6])" office:value-type="float" office:value="0.196411366326365" calcext:value-type="float">
            <text:p><text:s/>$0.196 </text:p>
          </table:table-cell>
          <table:table-cell table:style-name="ce9" table:formula="of:=[.C21]*(1-[.$E$4])" office:value-type="float" office:value="6037.74221920977" calcext:value-type="float">
            <text:p>6,038</text:p>
          </table:table-cell>
          <table:table-cell table:style-name="ce12" table:formula="of:=[.C22]*[.B22]" office:value-type="float" office:value="1185.88119880137" calcext:value-type="float">
            <text:p>$1,186</text:p>
          </table:table-cell>
          <table:table-cell table:style-name="ce12" table:formula="of:=[.D22]+[.E21]" office:value-type="float" office:value="12478.1079111302" calcext:value-type="float">
            <text:p>$12,478</text:p>
          </table:table-cell>
          <table:table-cell table:style-name="ce16" table:formula="of:=[.E22]/[.$B$4]" office:value-type="percentage" office:value="0.580377112145591" calcext:value-type="percentage">
            <text:p>58.04%</text:p>
          </table:table-cell>
          <table:table-cell table:style-name="ce18" table:formula="of:=[.$B$4]/SUM([.C$11:.C22])" office:value-type="float" office:value="0.288632064851943" calcext:value-type="float">
            <text:p>$0.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3</text:p>
          </table:table-cell>
          <table:table-cell table:style-name="ce8" table:formula="of:=[.B22]*(1+[.$B$6])" office:value-type="float" office:value="0.202303707316156" calcext:value-type="float">
            <text:p><text:s/>$0.202 </text:p>
          </table:table-cell>
          <table:table-cell table:style-name="ce9" table:formula="of:=[.C22]*(1-[.$E$4])" office:value-type="float" office:value="6007.55350811372" calcext:value-type="float">
            <text:p>6,008</text:p>
          </table:table-cell>
          <table:table-cell table:style-name="ce12" table:formula="of:=[.C23]*[.B23]" office:value-type="float" office:value="1215.35034659159" calcext:value-type="float">
            <text:p>$1,215</text:p>
          </table:table-cell>
          <table:table-cell table:style-name="ce12" table:formula="of:=[.D23]+[.E22]" office:value-type="float" office:value="13693.4582577218" calcext:value-type="float">
            <text:p>$13,693</text:p>
          </table:table-cell>
          <table:table-cell table:style-name="ce16" table:formula="of:=[.E23]/[.$B$4]" office:value-type="percentage" office:value="0.636905035242874" calcext:value-type="percentage">
            <text:p>63.69%</text:p>
          </table:table-cell>
          <table:table-cell table:style-name="ce18" table:formula="of:=[.$B$4]/SUM([.C$11:.C23])" office:value-type="float" office:value="0.26709119048055" calcext:value-type="float">
            <text:p>$0.2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4</text:p>
          </table:table-cell>
          <table:table-cell table:style-name="ce8" table:formula="of:=[.B23]*(1+[.$B$6])" office:value-type="float" office:value="0.208372818535641" calcext:value-type="float">
            <text:p><text:s/>$0.208 </text:p>
          </table:table-cell>
          <table:table-cell table:style-name="ce9" table:formula="of:=[.C23]*(1-[.$E$4])" office:value-type="float" office:value="5977.51574057315" calcext:value-type="float">
            <text:p>5,978</text:p>
          </table:table-cell>
          <table:table-cell table:style-name="ce12" table:formula="of:=[.C24]*[.B24]" office:value-type="float" office:value="1245.55180270439" calcext:value-type="float">
            <text:p>$1,246</text:p>
          </table:table-cell>
          <table:table-cell table:style-name="ce12" table:formula="of:=[.D24]+[.E23]" office:value-type="float" office:value="14939.0100604262" calcext:value-type="float">
            <text:p>$14,939</text:p>
          </table:table-cell>
          <table:table-cell table:style-name="ce16" table:formula="of:=[.E24]/[.$B$4]" office:value-type="percentage" office:value="0.694837677229125" calcext:value-type="percentage">
            <text:p>69.48%</text:p>
          </table:table-cell>
          <table:table-cell table:style-name="ce18" table:formula="of:=[.$B$4]/SUM([.C$11:.C24])" office:value-type="float" office:value="0.248628588913205" calcext:value-type="float">
            <text:p>$0.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5</text:p>
          </table:table-cell>
          <table:table-cell table:style-name="ce8" table:formula="of:=[.B24]*(1+[.$B$6])" office:value-type="float" office:value="0.21462400309171" calcext:value-type="float">
            <text:p><text:s/>$0.215 </text:p>
          </table:table-cell>
          <table:table-cell table:style-name="ce9" table:formula="of:=[.C24]*(1-[.$E$4])" office:value-type="float" office:value="5947.62816187029" calcext:value-type="float">
            <text:p>5,948</text:p>
          </table:table-cell>
          <table:table-cell table:style-name="ce12" table:formula="of:=[.C25]*[.B25]" office:value-type="float" office:value="1276.50376500159" calcext:value-type="float">
            <text:p>$1,277</text:p>
          </table:table-cell>
          <table:table-cell table:style-name="ce12" table:formula="of:=[.D25]+[.E24]" office:value-type="float" office:value="16215.5138254278" calcext:value-type="float">
            <text:p>$16,216</text:p>
          </table:table-cell>
          <table:table-cell table:style-name="ce16" table:formula="of:=[.E25]/[.$B$4]" office:value-type="percentage" office:value="0.754209945368734" calcext:value-type="percentage">
            <text:p>75.42%</text:p>
          </table:table-cell>
          <table:table-cell table:style-name="ce18" table:formula="of:=[.$B$4]/SUM([.C$11:.C25])" office:value-type="float" office:value="0.23262860552547" calcext:value-type="float">
            <text:p>$0.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6</text:p>
          </table:table-cell>
          <table:table-cell table:style-name="ce8" table:formula="of:=[.B25]*(1+[.$B$6])" office:value-type="float" office:value="0.221062723184462" calcext:value-type="float">
            <text:p><text:s/>$0.221 </text:p>
          </table:table-cell>
          <table:table-cell table:style-name="ce9" table:formula="of:=[.C25]*(1-[.$E$4])" office:value-type="float" office:value="5917.89002106093" calcext:value-type="float">
            <text:p>5,918</text:p>
          </table:table-cell>
          <table:table-cell table:style-name="ce12" table:formula="of:=[.C26]*[.B26]" office:value-type="float" office:value="1308.22488356188" calcext:value-type="float">
            <text:p>$1,308</text:p>
          </table:table-cell>
          <table:table-cell table:style-name="ce12" table:formula="of:=[.D26]+[.E25]" office:value-type="float" office:value="17523.7387089897" calcext:value-type="float">
            <text:p>$17,524</text:p>
          </table:table-cell>
          <table:table-cell table:style-name="ce16" table:formula="of:=[.E26]/[.$B$4]" office:value-type="percentage" office:value="0.815057614371612" calcext:value-type="percentage">
            <text:p>81.51%</text:p>
          </table:table-cell>
          <table:table-cell table:style-name="ce18" table:formula="of:=[.$B$4]/SUM([.C$11:.C26])" office:value-type="float" office:value="0.218629499344606" calcext:value-type="float">
            <text:p>$0.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7</text:p>
          </table:table-cell>
          <table:table-cell table:style-name="ce8" table:formula="of:=[.B26]*(1+[.$B$6])" office:value-type="float" office:value="0.227694604879995" calcext:value-type="float">
            <text:p><text:s/>$0.228 </text:p>
          </table:table-cell>
          <table:table-cell table:style-name="ce9" table:formula="of:=[.C26]*(1-[.$E$4])" office:value-type="float" office:value="5888.30057095563" calcext:value-type="float">
            <text:p>5,888</text:p>
          </table:table-cell>
          <table:table-cell table:style-name="ce12" table:formula="of:=[.C27]*[.B27]" office:value-type="float" office:value="1340.73427191839" calcext:value-type="float">
            <text:p>$1,341</text:p>
          </table:table-cell>
          <table:table-cell table:style-name="ce12" table:formula="of:=[.D27]+[.E26]" office:value-type="float" office:value="18864.4729809081" calcext:value-type="float">
            <text:p>$18,864</text:p>
          </table:table-cell>
          <table:table-cell table:style-name="ce16" table:formula="of:=[.E27]/[.$B$4]" office:value-type="percentage" office:value="0.877417347949212" calcext:value-type="percentage">
            <text:p>87.74%</text:p>
          </table:table-cell>
          <table:table-cell table:style-name="ce18" table:formula="of:=[.$B$4]/SUM([.C$11:.C27])" office:value-type="float" office:value="0.206278174328481" calcext:value-type="float">
            <text:p>$0.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8</text:p>
          </table:table-cell>
          <table:table-cell table:style-name="ce8" table:formula="of:=[.B27]*(1+[.$B$6])" office:value-type="float" office:value="0.234525443026395" calcext:value-type="float">
            <text:p><text:s/>$0.235 </text:p>
          </table:table-cell>
          <table:table-cell table:style-name="ce9" table:formula="of:=[.C27]*(1-[.$E$4])" office:value-type="float" office:value="5858.85906810085" calcext:value-type="float">
            <text:p>5,859</text:p>
          </table:table-cell>
          <table:table-cell table:style-name="ce12" table:formula="of:=[.C28]*[.B28]" office:value-type="float" office:value="1374.05151857557" calcext:value-type="float">
            <text:p>$1,374</text:p>
          </table:table-cell>
          <table:table-cell table:style-name="ce12" table:formula="of:=[.D28]+[.E27]" office:value-type="float" office:value="20238.5244994836" calcext:value-type="float">
            <text:p>$20,239</text:p>
          </table:table-cell>
          <table:table-cell table:style-name="ce16" table:formula="of:=[.E28]/[.$B$4]" office:value-type="percentage" office:value="0.941326720906215" calcext:value-type="percentage">
            <text:p>94.13%</text:p>
          </table:table-cell>
          <table:table-cell table:style-name="ce18" table:formula="of:=[.$B$4]/SUM([.C$11:.C28])" office:value-type="float" office:value="0.195300000218182" calcext:value-type="float">
            <text:p>$0.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19</text:p>
          </table:table-cell>
          <table:table-cell table:style-name="ce8" table:formula="of:=[.B28]*(1+[.$B$6])" office:value-type="float" office:value="0.241561206317187" calcext:value-type="float">
            <text:p><text:s/>$0.242 </text:p>
          </table:table-cell>
          <table:table-cell table:style-name="ce9" table:formula="of:=[.C28]*(1-[.$E$4])" office:value-type="float" office:value="5829.56477276035" calcext:value-type="float">
            <text:p>5,830</text:p>
          </table:table-cell>
          <table:table-cell table:style-name="ce12" table:formula="of:=[.C29]*[.B29]" office:value-type="float" office:value="1408.19669881217" calcext:value-type="float">
            <text:p>$1,408</text:p>
          </table:table-cell>
          <table:table-cell table:style-name="ce12" table:formula="of:=[.D29]+[.E28]" office:value-type="float" office:value="21646.7211982958" calcext:value-type="float">
            <text:p>$21,647</text:p>
          </table:table-cell>
          <table:table-cell table:style-name="ce16" table:formula="of:=[.E29]/[.$B$4]" office:value-type="percentage" office:value="1.0068242417812" calcext:value-type="percentage">
            <text:p>100.68%</text:p>
          </table:table-cell>
          <table:table-cell table:style-name="ce18" table:formula="of:=[.$B$4]/SUM([.C$11:.C29])" office:value-type="float" office:value="0.1854781636477" calcext:value-type="float">
            <text:p>$0.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0</text:p>
          </table:table-cell>
          <table:table-cell table:style-name="ce8" table:formula="of:=[.B29]*(1+[.$B$6])" office:value-type="float" office:value="0.248808042506703" calcext:value-type="float">
            <text:p><text:s/>$0.249 </text:p>
          </table:table-cell>
          <table:table-cell table:style-name="ce9" table:formula="of:=[.C29]*(1-[.$E$4])" office:value-type="float" office:value="5800.41694889655" calcext:value-type="float">
            <text:p>5,800</text:p>
          </table:table-cell>
          <table:table-cell table:style-name="ce12" table:formula="of:=[.C30]*[.B30]" office:value-type="float" office:value="1443.19038677765" calcext:value-type="float">
            <text:p>$1,443</text:p>
          </table:table-cell>
          <table:table-cell table:style-name="ce12" table:formula="of:=[.D30]+[.E29]" office:value-type="float" office:value="23089.9115850734" calcext:value-type="float">
            <text:p>$23,090</text:p>
          </table:table-cell>
          <table:table-cell table:style-name="ce16" table:formula="of:=[.E30]/[.$B$4]" office:value-type="percentage" office:value="1.07394937604993" calcext:value-type="percentage">
            <text:p>107.39%</text:p>
          </table:table-cell>
          <table:table-cell table:style-name="ce18" table:formula="of:=[.$B$4]/SUM([.C$11:.C30])" office:value-type="float" office:value="0.176639213920696" calcext:value-type="float">
            <text:p>$0.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1</text:p>
          </table:table-cell>
          <table:table-cell table:style-name="ce8" table:formula="of:=[.B30]*(1+[.$B$6])" office:value-type="float" office:value="0.256272283781904" calcext:value-type="float">
            <text:p><text:s/>$0.256 </text:p>
          </table:table-cell>
          <table:table-cell table:style-name="ce9" table:formula="of:=[.C30]*(1-[.$E$4])" office:value-type="float" office:value="5771.41486415206" calcext:value-type="float">
            <text:p>5,771</text:p>
          </table:table-cell>
          <table:table-cell table:style-name="ce12" table:formula="of:=[.C31]*[.B31]" office:value-type="float" office:value="1479.05366788908" calcext:value-type="float">
            <text:p>$1,479</text:p>
          </table:table-cell>
          <table:table-cell table:style-name="ce12" table:formula="of:=[.D31]+[.E30]" office:value-type="float" office:value="24568.9652529625" calcext:value-type="float">
            <text:p>$24,569</text:p>
          </table:table-cell>
          <table:table-cell table:style-name="ce16" table:formula="of:=[.E31]/[.$B$4]" office:value-type="percentage" office:value="1.14274256990523" calcext:value-type="percentage">
            <text:p>114.27%</text:p>
          </table:table-cell>
          <table:table-cell table:style-name="ce18" table:formula="of:=[.$B$4]/SUM([.C$11:.C31])" office:value-type="float" office:value="0.168642738565352" calcext:value-type="float">
            <text:p>$0.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2</text:p>
          </table:table-cell>
          <table:table-cell table:style-name="ce8" table:formula="of:=[.B31]*(1+[.$B$6])" office:value-type="float" office:value="0.263960452295361" calcext:value-type="float">
            <text:p><text:s/>$0.264 </text:p>
          </table:table-cell>
          <table:table-cell table:style-name="ce9" table:formula="of:=[.C31]*(1-[.$E$4])" office:value-type="float" office:value="5742.5577898313" calcext:value-type="float">
            <text:p>5,743</text:p>
          </table:table-cell>
          <table:table-cell table:style-name="ce12" table:formula="of:=[.C32]*[.B32]" office:value-type="float" office:value="1515.80815153612" calcext:value-type="float">
            <text:p>$1,516</text:p>
          </table:table-cell>
          <table:table-cell table:style-name="ce12" table:formula="of:=[.D32]+[.E31]" office:value-type="float" office:value="26084.7734044986" calcext:value-type="float">
            <text:p>$26,085</text:p>
          </table:table-cell>
          <table:table-cell table:style-name="ce16" table:formula="of:=[.E32]/[.$B$4]" office:value-type="percentage" office:value="1.21324527462784" calcext:value-type="percentage">
            <text:p>121.32%</text:p>
          </table:table-cell>
          <table:table-cell table:style-name="ce18" table:formula="of:=[.$B$4]/SUM([.C$11:.C32])" office:value-type="float" office:value="0.161373854646974" calcext:value-type="float">
            <text:p>$0.1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3</text:p>
          </table:table-cell>
          <table:table-cell table:style-name="ce8" table:formula="of:=[.B32]*(1+[.$B$6])" office:value-type="float" office:value="0.271879265864222" calcext:value-type="float">
            <text:p><text:s/>$0.272 </text:p>
          </table:table-cell>
          <table:table-cell table:style-name="ce9" table:formula="of:=[.C32]*(1-[.$E$4])" office:value-type="float" office:value="5713.84500088215" calcext:value-type="float">
            <text:p>5,714</text:p>
          </table:table-cell>
          <table:table-cell table:style-name="ce12" table:formula="of:=[.C33]*[.B33]" office:value-type="float" office:value="1553.47598410179" calcext:value-type="float">
            <text:p>$1,553</text:p>
          </table:table-cell>
          <table:table-cell table:style-name="ce12" table:formula="of:=[.D33]+[.E32]" office:value-type="float" office:value="27638.2493886004" calcext:value-type="float">
            <text:p>$27,638</text:p>
          </table:table-cell>
          <table:table-cell table:style-name="ce16" table:formula="of:=[.E33]/[.$B$4]" office:value-type="percentage" office:value="1.28549997156281" calcext:value-type="percentage">
            <text:p>128.55%</text:p>
          </table:table-cell>
          <table:table-cell table:style-name="ce18" table:formula="of:=[.$B$4]/SUM([.C$11:.C33])" office:value-type="float" office:value="0.154737658868623" calcext:value-type="float">
            <text:p>$0.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4</text:p>
          </table:table-cell>
          <table:table-cell table:style-name="ce8" table:formula="of:=[.B33]*(1+[.$B$6])" office:value-type="float" office:value="0.280035643840149" calcext:value-type="float">
            <text:p><text:s/>$0.280 </text:p>
          </table:table-cell>
          <table:table-cell table:style-name="ce9" table:formula="of:=[.C33]*(1-[.$E$4])" office:value-type="float" office:value="5685.27577587774" calcext:value-type="float">
            <text:p>5,685</text:p>
          </table:table-cell>
          <table:table-cell table:style-name="ce12" table:formula="of:=[.C34]*[.B34]" office:value-type="float" office:value="1592.07986230672" calcext:value-type="float">
            <text:p>$1,592</text:p>
          </table:table-cell>
          <table:table-cell table:style-name="ce12" table:formula="of:=[.D34]+[.E33]" office:value-type="float" office:value="29230.3292509071" calcext:value-type="float">
            <text:p>$29,230</text:p>
          </table:table-cell>
          <table:table-cell table:style-name="ce16" table:formula="of:=[.E34]/[.$B$4]" office:value-type="percentage" office:value="1.35955019771661" calcext:value-type="percentage">
            <text:p>135.96%</text:p>
          </table:table-cell>
          <table:table-cell table:style-name="ce18" table:formula="of:=[.$B$4]/SUM([.C$11:.C34])" office:value-type="float" office:value="0.14865506514658" calcext:value-type="float">
            <text:p>$0.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5</text:p>
          </table:table-cell>
          <table:table-cell table:style-name="ce8" table:formula="of:=[.B34]*(1+[.$B$6])" office:value-type="float" office:value="0.288436713155353" calcext:value-type="float">
            <text:p><text:s/>$0.288 </text:p>
          </table:table-cell>
          <table:table-cell table:style-name="ce9" table:formula="of:=[.C34]*(1-[.$E$4])" office:value-type="float" office:value="5656.84939699835" calcext:value-type="float">
            <text:p>5,657</text:p>
          </table:table-cell>
          <table:table-cell table:style-name="ce12" table:formula="of:=[.C35]*[.B35]" office:value-type="float" office:value="1631.64304688504" calcext:value-type="float">
            <text:p>$1,632</text:p>
          </table:table-cell>
          <table:table-cell table:style-name="ce12" table:formula="of:=[.D35]+[.E34]" office:value-type="float" office:value="30861.9722977922" calcext:value-type="float">
            <text:p>$30,862</text:p>
          </table:table-cell>
          <table:table-cell table:style-name="ce16" table:formula="of:=[.E35]/[.$B$4]" office:value-type="percentage" office:value="1.43544057199033" calcext:value-type="percentage">
            <text:p>143.54%</text:p>
          </table:table-cell>
          <table:table-cell table:style-name="ce18" table:formula="of:=[.$B$4]/SUM([.C$11:.C35])" office:value-type="float" office:value="0.143059641167708" calcext:value-type="float">
            <text:p>$0.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6</text:p>
          </table:table-cell>
          <table:table-cell table:style-name="ce8" table:formula="of:=[.B35]*(1+[.$B$6])" office:value-type="float" office:value="0.297089814550014" calcext:value-type="float">
            <text:p><text:s/>$0.297 </text:p>
          </table:table-cell>
          <table:table-cell table:style-name="ce9" table:formula="of:=[.C35]*(1-[.$E$4])" office:value-type="float" office:value="5628.56515001335" calcext:value-type="float">
            <text:p>5,629</text:p>
          </table:table-cell>
          <table:table-cell table:style-name="ce12" table:formula="of:=[.C36]*[.B36]" office:value-type="float" office:value="1672.18937660014" calcext:value-type="float">
            <text:p>$1,672</text:p>
          </table:table-cell>
          <table:table-cell table:style-name="ce12" table:formula="of:=[.D36]+[.E35]" office:value-type="float" office:value="32534.1616743923" calcext:value-type="float">
            <text:p>$32,534</text:p>
          </table:table-cell>
          <table:table-cell table:style-name="ce16" table:formula="of:=[.E36]/[.$B$4]" office:value-type="percentage" office:value="1.51321682206476" calcext:value-type="percentage">
            <text:p>151.32%</text:p>
          </table:table-cell>
          <table:table-cell table:style-name="ce18" table:formula="of:=[.$B$4]/SUM([.C$11:.C36])" office:value-type="float" office:value="0.137895174972026" calcext:value-type="float">
            <text:p>$0.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7</text:p>
          </table:table-cell>
          <table:table-cell table:style-name="ce8" table:formula="of:=[.B36]*(1+[.$B$6])" office:value-type="float" office:value="0.306002508986514" calcext:value-type="float">
            <text:p><text:s/>$0.306 </text:p>
          </table:table-cell>
          <table:table-cell table:style-name="ce9" table:formula="of:=[.C36]*(1-[.$E$4])" office:value-type="float" office:value="5600.42232426329" calcext:value-type="float">
            <text:p>5,600</text:p>
          </table:table-cell>
          <table:table-cell table:style-name="ce12" table:formula="of:=[.C37]*[.B37]" office:value-type="float" office:value="1713.74328260865" calcext:value-type="float">
            <text:p>$1,714</text:p>
          </table:table-cell>
          <table:table-cell table:style-name="ce12" table:formula="of:=[.D37]+[.E36]" office:value-type="float" office:value="34247.904957001" calcext:value-type="float">
            <text:p>$34,248</text:p>
          </table:table-cell>
          <table:table-cell table:style-name="ce16" table:formula="of:=[.E37]/[.$B$4]" office:value-type="percentage" office:value="1.59292581195353" calcext:value-type="percentage">
            <text:p>159.29%</text:p>
          </table:table-cell>
          <table:table-cell table:style-name="ce18" table:formula="of:=[.$B$4]/SUM([.C$11:.C37])" office:value-type="float" office:value="0.133113782294728" calcext:value-type="float">
            <text:p>$0.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8</text:p>
          </table:table-cell>
          <table:table-cell table:style-name="ce8" table:formula="of:=[.B37]*(1+[.$B$6])" office:value-type="float" office:value="0.315182584256109" calcext:value-type="float">
            <text:p><text:s/>$0.315 </text:p>
          </table:table-cell>
          <table:table-cell table:style-name="ce9" table:formula="of:=[.C37]*(1-[.$E$4])" office:value-type="float" office:value="5572.42021264197" calcext:value-type="float">
            <text:p>5,572</text:p>
          </table:table-cell>
          <table:table-cell table:style-name="ce12" table:formula="of:=[.C38]*[.B38]" office:value-type="float" office:value="1756.32980318148" calcext:value-type="float">
            <text:p>$1,756</text:p>
          </table:table-cell>
          <table:table-cell table:style-name="ce12" table:formula="of:=[.D38]+[.E37]" office:value-type="float" office:value="36004.2347601825" calcext:value-type="float">
            <text:p>$36,004</text:p>
          </table:table-cell>
          <table:table-cell table:style-name="ce16" table:formula="of:=[.E38]/[.$B$4]" office:value-type="percentage" office:value="1.67461557024104" calcext:value-type="percentage">
            <text:p>167.46%</text:p>
          </table:table-cell>
          <table:table-cell table:style-name="ce18" table:formula="of:=[.$B$4]/SUM([.C$11:.C38])" office:value-type="float" office:value="0.128674419477752" calcext:value-type="float">
            <text:p>$0.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29</text:p>
          </table:table-cell>
          <table:table-cell table:style-name="ce8" table:formula="of:=[.B38]*(1+[.$B$6])" office:value-type="float" office:value="0.324638061783793" calcext:value-type="float">
            <text:p><text:s/>$0.325 </text:p>
          </table:table-cell>
          <table:table-cell table:style-name="ce9" table:formula="of:=[.C38]*(1-[.$E$4])" office:value-type="float" office:value="5544.55811157876" calcext:value-type="float">
            <text:p>5,545</text:p>
          </table:table-cell>
          <table:table-cell table:style-name="ce12" table:formula="of:=[.C39]*[.B39]" office:value-type="float" office:value="1799.97459879054" calcext:value-type="float">
            <text:p>$1,800</text:p>
          </table:table-cell>
          <table:table-cell table:style-name="ce12" table:formula="of:=[.D39]+[.E38]" office:value-type="float" office:value="37804.209358973" calcext:value-type="float">
            <text:p>$37,804</text:p>
          </table:table-cell>
          <table:table-cell table:style-name="ce16" table:formula="of:=[.E39]/[.$B$4]" office:value-type="percentage" office:value="1.758335319022" calcext:value-type="percentage">
            <text:p>175.83%</text:p>
          </table:table-cell>
          <table:table-cell table:style-name="ce18" table:formula="of:=[.$B$4]/SUM([.C$11:.C39])" office:value-type="float" office:value="0.124541704054828" calcext:value-type="float">
            <text:p>$0.1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Year 30</text:p>
          </table:table-cell>
          <table:table-cell table:style-name="ce8" table:formula="of:=[.B39]*(1+[.$B$6])" office:value-type="float" office:value="0.334377203637306" calcext:value-type="float">
            <text:p><text:s/>$0.334 </text:p>
          </table:table-cell>
          <table:table-cell table:style-name="ce9" table:formula="of:=[.C39]*(1-[.$E$4])" office:value-type="float" office:value="5516.83532102087" calcext:value-type="float">
            <text:p>5,517</text:p>
          </table:table-cell>
          <table:table-cell table:style-name="ce12" table:formula="of:=[.C40]*[.B40]" office:value-type="float" office:value="1844.70396757048" calcext:value-type="float">
            <text:p>$1,845</text:p>
          </table:table-cell>
          <table:table-cell table:style-name="ce12" table:formula="of:=[.D40]+[.E39]" office:value-type="float" office:value="39648.9133265435" calcext:value-type="float">
            <text:p>$39,649</text:p>
          </table:table-cell>
          <table:table-cell table:style-name="ce16" table:formula="of:=[.E40]/[.$B$4]" office:value-type="percentage" office:value="1.84413550356016" calcext:value-type="percentage">
            <text:p>184.41%</text:p>
          </table:table-cell>
          <table:table-cell table:style-name="ce18" table:formula="of:=[.$B$4]/SUM([.C$11:.C40])" office:value-type="float" office:value="0.120684971219515" calcext:value-type="float">
            <text:p>$0.12</text:p>
          </table:table-cell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.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$</number:text>
      <number:number number:decimal-places="0" loext:min-decimal-places="0" number:min-integer-digits="1" number:grouping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number-style style:name="N116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CA">
      <loext:text> </loext:text>
      <loext:fill-character> </loext:fill-character>
      <number:text>- </number:text>
    </number:number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CA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8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lar_20_Return" style:display-name="PageStyle_Solar Retur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eo Spalteholz</dc:creator>
    <dc:date>2017-10-29T05:06:35</dc:date>
    <meta:generator>LibreOffice/5.4.2.2$Windows_X86_64 LibreOffice_project/22b09f6418e8c2d508a9eaf86b2399209b0990f4</meta:generator>
    <meta:document-statistic meta:table-count="1" meta:cell-count="23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